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a7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drive.google.com/file/d/1TMq1H0cU1eBtU0RQr3c6_vFHWxKFemju/view?usp=sharing_eil&amp;ts=67d291fc" text:style-name="Internet_20_link" text:visited-style-name="Visited_20_Internet_20_Link">https://drive.google.com/file/d/1TMq1H0cU1eBtU0RQr3c6_vFHWxKFemju/view?usp=sharing_eil&amp;ts=67d291fc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4:07:01.214000000</meta:creation-date>
    <dc:date>2025-03-26T14:07:52.079000000</dc:date>
    <meta:editing-duration>PT51S</meta:editing-duration>
    <meta:editing-cycles>1</meta:editing-cycles>
    <meta:document-statistic meta:table-count="0" meta:image-count="0" meta:object-count="0" meta:page-count="1" meta:paragraph-count="1" meta:word-count="1" meta:character-count="98" meta:non-whitespace-character-count="98"/>
    <meta:generator>LibreOffice/24.8.5.2$Windows_X86_64 LibreOffice_project/fddf2685c70b461e7832239a0162a77216259f22</meta:generator>
  </office:meta>
</office:document-meta>
</file>