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4f5f"/>
    </style:style>
    <style:style style:name="P2" style:family="paragraph" style:parent-style-name="Standard">
      <style:text-properties officeooo:rsid="00164f5f" officeooo:paragraph-rsid="00164f5f"/>
    </style:style>
    <style:style style:name="P3" style:family="paragraph" style:parent-style-name="Standard">
      <style:text-properties officeooo:paragraph-rsid="0016f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vimeo.com/896915602" text:style-name="Internet_20_link" text:visited-style-name="Visited_20_Internet_20_Link">https://vimeo.com/896915602</text:a></text:p>
      <text:p text:style-name="Standard"/>
      <text:p text:style-name="Standard"/>
      <text:p text:style-name="P1"><text:a xlink:type="simple" xlink:href="https://fromsmash.com/mystereTEASERmasterhttps://drive.google.com/file/d/" text:style-name="Internet_20_link" text:visited-style-name="Visited_20_Internet_20_Link">https://fromsmash.com/mystereTEASERmasterhttps://drive.google.com/file/d/</text:a></text:p>
      <text:p text:style-name="P1"/>
      <text:p text:style-name="P2">lien film du spectacle du 7 février 2025 version 16’</text:p>
      <text:p text:style-name="P1"/>
      <text:p text:style-name="P3"/>
      <text:p text:style-name="P3"><text:s/><text:a xlink:type="simple" xlink:href="https://drive.google.com/file/d/1TMq1H0cU1eBtU0RQr3c6_vFHWxKFemju/view?usp=sharing_eil&amp;ts=67d291fc" text:style-name="Internet_20_link" text:visited-style-name="Visited_20_Internet_20_Link">https://drive.google.com/file/d/1TMq1H0cU1eBtU0RQr3c6_vFHWxKFemju/view?usp=sharing_eil&amp;ts=67d291fc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22:52:15.30</meta:creation-date>
    <dc:date>2025-03-19T14:12:54.336000000</dc:date>
    <meta:editing-duration>PT1H48M24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4" meta:word-count="13" meta:character-count="251" meta:non-whitespace-character-count="241"/>
  </office:meta>
</office:document-meta>
</file>