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font-size="15pt" style:font-size-asian="15pt" style:font-size-complex="15pt"/>
    </style:style>
    <style:style style:name="P4" style:family="paragraph" style:parent-style-name="Standard">
      <style:paragraph-properties fo:text-align="start" style:justify-single-word="false"/>
      <style:text-properties fo:font-size="15pt" style:font-size-asian="15pt" style:font-size-complex="15pt"/>
    </style:style>
    <style:style style:name="P5" style:family="paragraph" style:parent-style-name="Heading_20_3">
      <style:paragraph-properties fo:text-align="start" style:justify-single-word="false"/>
      <style:text-properties fo:font-size="15pt" style:font-size-asian="15pt" style:font-size-complex="15pt"/>
    </style:style>
    <style:style style:name="P6" style:family="paragraph" style:parent-style-name="Text_20_body">
      <style:paragraph-properties fo:margin-top="0cm" fo:margin-bottom="0cm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5pt" style:font-size-asian="15pt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iste presse Dansez !</text:p>
      <text:h text:style-name="P5" text:outline-level="3"><text:a xlink:type="simple" xlink:href="http://www.culturemedias.com/">CultureMédias, fichier des journalistes culturels – rédactions culture</text:a></text:h>
      <text:p text:style-name="P6"><text:span text:style-name="Citation">www.culturemedias.com/</text:span></text:p>
      <text:p text:style-name="P6">24 mai 2013 - Un outil de travail au quotidien. Accédez aux titres de la presse nationale, régionale, aux sites Internet et blogs en vue… Vous disposez ... </text:p>
      <text:p text:style-name="P3"/>
      <text:p text:style-name="P3">Les revues de yoga <text:s/>infos yoga, yoga et santé</text:p>
      <text:p text:style-name="Standard"/>
      <text:p text:style-name="Standard"/>
      <text:p text:style-name="Standard"><text:span text:style-name="T2">sens et santé (le monde) mensuel</text:span></text:p>
      <text:p text:style-name="P3">psychologie</text:p>
      <text:p text:style-name="P3">sources</text:p>
      <text:p text:style-name="P3">médecines douces</text:p>
      <text:p text:style-name="P4">kaizen</text:p>
      <text:p text:style-name="P4">bio contact</text:p>
      <text:p text:style-name="P4">elle</text:p>
      <text:p text:style-name="P1"/>
      <text:p text:style-name="P1">1) revue ULTREÏA </text:p>
      <text:p text:style-name="Standard"><text:a xlink:type="simple" xlink:href="http://revue-ultreia.com/">http://revue-ultreia.com/</text:a></text:p>
      <text:p text:style-name="Standard"/>
      <text:p text:style-name="Standard">2) Magazine SENS &amp; SANTÉ</text:p>
      <text:p text:style-name="Standard"><text:a xlink:type="simple" xlink:href="http://www.sensetsante.fr/">http://www.sensetsante.fr/</text:a></text:p>
      <text:p text:style-name="Standard"/>
      <text:p text:style-name="Standard">3) Magazine ESPRIT YOGA</text:p>
      <text:p text:style-name="Standard"><text:a xlink:type="simple" xlink:href="http://www.esprityoga.fr/esprit-yoga-qui-sommes-nous/magazine-esprit-yoga">http://www.esprityoga.fr/esprit-yoga-qui-sommes-nous/magazine-esprit-yoga</text:a></text:p>
      <text:p text:style-name="Standard"/>
      <text:p text:style-name="Standard">4) YOGA Magazine </text:p>
      <text:p text:style-name="Standard"><text:a xlink:type="simple" xlink:href="https://www.yoga-magazine.fr/">https://www.yoga-magazine.fr/</text:a></text:p>
      <text:p text:style-name="Standard"/>
      <text:p text:style-name="Standard">5) DANSER Magazine </text:p>
      <text:p text:style-name="Standard"><text:a xlink:type="simple" xlink:href="http://www.dansermag.com/">http://www.dansermag.com/</text:a></text:p>
      <text:p text:style-name="Standard">(à voir s’ils peuvent être ouverts ?)</text:p>
      <text:p text:style-name="Standard"/>
      <text:p text:style-name="Standard">7) BALL ROOM (revue de danse sur le Net / à voir s’ils peuvent être ouverts ?) </text:p>
      <text:p text:style-name="Standard"><text:a xlink:type="simple" xlink:href="http://ballroom-revue.net/">http://ballroom-revue.net/</text:a></text:p>
      <text:p text:style-name="Standard"/>
      <text:p text:style-name="Standard">8) KAIZEN Magazine</text:p>
      <text:p text:style-name="Standard"><text:a xlink:type="simple" xlink:href="http://www.kaizen-magazine.com/">http://www.kaizen-magazine.com/</text:a></text:p>
      <text:p text:style-name="Standard"/>
      <text:p text:style-name="Standard">9) Magazine INEXPLORÉ</text:p>
      <text:p text:style-name="Standard"><text:a xlink:type="simple" xlink:href="https://www.inrees.com/Articles">https://www.inrees.com/Articles</text:a></text:p>
      <text:p text:style-name="Standard"/>
      <text:p text:style-name="Standard">10) Revue ORBS </text:p>
      <text:p text:style-name="Standard"><text:a xlink:type="simple" xlink:href="http://www.orbs.fr/">http://www.orbs.fr/</text:a></text:p>
      <text:p text:style-name="Standard"/>
      <text:p text:style-name="Standard">11)  HAPPINEZ Magazine (à voir, les contacter ?)</text:p>
      <text:p text:style-name="Standard"><text:a xlink:type="simple" xlink:href="https://www.happinez.fr/">https://www.happinez.fr/</text:a></text:p>
      <text:p text:style-name="Standard"/>
      <text:p text:style-name="Standard"><text:soft-page-break/>12) Revue 3ème MILLÉNAIRE</text:p>
      <text:p text:style-name="Standard"><text:a xlink:type="simple" xlink:href="http://www.revue3emillenaire.com/">http://www.revue3emillenaire.com/</text:a></text:p>
      <text:p text:style-name="Standard"/>
      <text:p text:style-name="Standard">13) ZEN (magazine)</text:p>
      <text:p text:style-name="Standard"><text:a xlink:type="simple" xlink:href="http://www.journaux.fr/zen-_sante-bien-etre_feminin_154174.html">http://www.journaux.fr/zen-_sante-bien-etre_feminin_154174.html</text:a></text:p>
      <text:p text:style-name="Standard"/>
      <text:p text:style-name="Standard">14) voici une liste de magazines féminins spécialisés dans le Bien être et la Santé : </text:p>
      <text:p text:style-name="Standard"><text:a xlink:type="simple" xlink:href="http://www.journaux.fr/sante-bien-etre_feminin_1_0_76.html">http://www.journaux.fr/sante-bien-etre_feminin_1_0_76.html</text:a></text:p>
      <text:p text:style-name="Standard"/>
      <text:p text:style-name="Standard"/>
      <text:p text:style-name="Standard"/>
      <text:p text:style-name="P1"/>
      <text:p text:style-name="P1"/>
      <text:p text:style-name="P1">boutiques danse : chateauroux, chaillot, arles avignon orange, CND à pantin, Chaillot</text:p>
      <text:p text:style-name="P1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30T22:40:51.69</meta:creation-date>
    <dc:date>2017-09-06T22:12:11.56</dc:date>
    <meta:editing-duration>PT5H55M37S</meta:editing-duration>
    <meta:editing-cycles>4</meta:editing-cycles>
    <meta:generator>OpenOffice/4.0.1$Win32 OpenOffice.org_project/401m5$Build-9714</meta:generator>
    <meta:document-statistic meta:table-count="0" meta:image-count="0" meta:object-count="0" meta:page-count="2" meta:paragraph-count="40" meta:word-count="171" meta:character-count="1396"/>
  </office:meta>
</office:document-meta>
</file>